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23600039EF90001F1A54894B158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 smil:type="barWipe" smil:subtype="topToBott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253cm"/>
    </style:style>
    <style:style style:name="pr2" style:family="presentation" style:parent-style-name="Default-outline1">
      <style:graphic-properties fo:min-height="12.976cm"/>
    </style:style>
    <style:style style:name="pr3" style:family="presentation" style:parent-style-name="Default-prs-strategy_7e_LT_7e_Gliederung_20_1">
      <style:graphic-properties draw:fill-color="#ffffff" fo:min-height="9.884cm"/>
    </style:style>
    <style:style style:name="pr4" style:family="presentation" style:parent-style-name="Default-notes">
      <style:graphic-properties draw:fill-color="#ffffff" fo:min-height="11.154cm"/>
    </style:style>
    <style:style style:name="pr5" style:family="presentation" style:parent-style-name="Default-outline1">
      <style:graphic-properties fo:min-height="26.659cm"/>
    </style:style>
    <style:style style:name="P1" style:family="paragraph">
      <style:paragraph-properties fo:margin-left="0cm" fo:margin-right="0cm" fo:text-align="center" fo:text-indent="0cm"/>
      <style:text-properties fo:hyphenate="true"/>
    </style:style>
    <style:style style:name="P2" style:family="paragraph">
      <style:paragraph-properties fo:text-align="center"/>
    </style:style>
    <style:style style:name="P3" style:family="paragraph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family="Helvetica" style:font-family-generic="swiss" fo:font-size="14pt" style:font-family-asian="Helvetica" style:font-family-generic-asian="swiss" style:font-size-asian="14pt" style:font-family-complex="Helvetica" style:font-family-generic-complex="swiss" style:font-size-complex="8pt"/>
    </style:style>
    <style:style style:name="T1" style:family="text">
      <style:text-properties fo:color="#e6e6e6" style:text-outline="false" style:text-line-through-style="none" style:text-position="0% 100%" fo:font-family="Helvetica" style:font-family-generic="swiss" fo:font-size="32pt" fo:font-style="normal" fo:text-shadow="none" style:text-underline-style="none" fo:font-weight="normal" style:font-family-asian="Helvetica" style:font-family-generic-asian="swiss" style:font-size-asian="32pt" style:font-style-asian="normal" style:font-weight-asian="normal" style:font-family-complex="Helvetica" style:font-family-generic-complex="swiss" style:font-size-complex="15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e6e6e6" style:text-outline="false" style:text-line-through-style="none" style:text-position="0% 100%" fo:font-family="Helvetica" style:font-family-generic="swiss" fo:font-size="26pt" fo:font-style="normal" fo:text-shadow="none" style:text-underline-style="none" fo:font-weight="normal" style:font-family-asian="Helvetica" style:font-family-generic-asian="swiss" style:font-size-asian="26pt" style:font-style-asian="normal" style:font-weight-asian="normal" style:font-family-complex="Helvetica" style:font-family-generic-complex="swiss" style:font-size-complex="26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e6e6e6" style:text-outline="false" style:text-line-through-style="none" style:text-position="0% 100%" fo:font-family="Helvetica" style:font-family-generic="swiss" fo:font-size="24pt" fo:font-style="normal" fo:text-shadow="none" style:text-underline-style="none" fo:font-weight="normal" style:font-family-asian="Helvetica" style:font-family-generic-asian="swiss" style:font-size-asian="24pt" style:font-style-asian="normal" style:font-weight-asian="normal" style:font-family-complex="Helvetica" style:font-family-generic-complex="swiss" style:font-size-complex="24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e6e6e6" style:text-outline="false" style:text-line-through-style="none" style:text-position="0% 100%" fo:font-family="Helvetica" style:font-family-generic="swiss" fo:font-size="12pt" fo:font-style="normal" fo:text-shadow="none" style:text-underline-style="none" fo:font-weight="normal" style:font-family-asian="Helvetica" style:font-family-generic-asian="swiss" style:font-size-asian="12pt" style:font-style-asian="normal" style:font-weight-asian="normal" style:font-family-complex="Helvetica" style:font-family-generic-complex="swiss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e6e6e6" style:text-outline="false" style:text-line-through-style="none" style:text-position="0% 100%" fo:font-family="Helvetica" style:font-family-generic="swiss" fo:font-size="22pt" fo:font-style="normal" fo:text-shadow="none" style:text-underline-style="none" fo:font-weight="normal" style:font-family-asian="Helvetica" style:font-family-generic-asian="swiss" style:font-size-asian="22pt" style:font-style-asian="normal" style:font-weight-asian="normal" style:font-family-complex="Helvetica" style:font-family-generic-complex="swiss" style:font-size-complex="12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e6e6e6" style:text-outline="false" style:text-line-through-style="none" style:text-position="0% 100%" fo:font-family="Helvetica" style:font-family-generic="swiss" fo:font-size="40pt" fo:font-style="normal" fo:text-shadow="none" style:text-underline-style="none" fo:font-weight="normal" style:font-family-asian="Helvetica" style:font-family-generic-asian="swiss" style:font-size-asian="40pt" style:font-style-asian="normal" style:font-weight-asian="normal" style:font-family-complex="Helvetica" style:font-family-generic-complex="swiss" style:font-size-complex="40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size="28pt" style:font-size-asian="28pt" style:font-size-complex="28pt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➲">
        <style:list-level-properties text:space-before="0.2cm" text:min-label-width="1.2cm"/>
        <style:text-properties fo:font-family="StarSymbol" fo:color="#ff9966" fo:font-size="75%"/>
      </text:list-level-style-bullet>
      <text:list-level-style-bullet text:level="2" text:bullet-char="●">
        <style:list-level-properties text:space-before="1cm" text:min-label-width="1.2cm"/>
        <style:text-properties fo:font-family="StarSymbol" fo:color="#ff9966" fo:font-size="75%"/>
      </text:list-level-style-bullet>
      <text:list-level-style-bullet text:level="3" text:bullet-char="●">
        <style:list-level-properties text:space-before="1.8cm" text:min-label-width="1.2cm"/>
        <style:text-properties fo:font-family="StarSymbol" fo:color="#ff9966" fo:font-size="75%"/>
      </text:list-level-style-bullet>
      <text:list-level-style-bullet text:level="4" text:bullet-char="●">
        <style:list-level-properties text:space-before="2.6cm" text:min-label-width="1.2cm"/>
        <style:text-properties fo:font-family="StarSymbol" fo:color="#ff9966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ff9966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ff9966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ff9966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ff9966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ff9966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952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 draw:id="id1">
        <office:forms form:automatic-focus="false" form:apply-design-mode="false"/>
        <draw:frame presentation:style-name="pr1" draw:layer="layout" svg:width="23.905cm" svg:height="3.253cm" svg:x="2.058cm" svg:y="0.451cm" presentation:class="title">
          <draw:text-box>
            <text:p>Energy Outlook</text:p>
          </draw:text-box>
        </draw:frame>
        <draw:frame presentation:style-name="pr2" draw:layer="layout" svg:width="23.544cm" svg:height="13.054cm" svg:x="3.025cm" svg:y="6.177cm" presentation:class="outline" presentation:user-transformed="true">
          <draw:text-box>
            <text:list text:style-name="L2">
              <text:list-item>
                <text:p>-</text:p>
              </text:list-item>
            </text:list>
          </draw:text-box>
        </draw:frame>
        <draw:frame presentation:style-name="pr3" draw:text-style-name="P1" draw:layer="layout" svg:width="23.548cm" svg:height="9.884cm" svg:x="2.487cm" svg:y="8.89cm" presentation:class="outline" presentation:user-transformed="true">
          <draw:text-box draw:corner-radius="0.024cm">
            <text:p text:style-name="P1">Minnesota Futurists</text:p>
            <text:p text:style-name="P1">By</text:p>
            <text:p text:style-name="P1">Dick Saunders &amp; Roger Rydberg</text:p>
            <text:p text:style-name="P1"><text:s/></text:p>
            <text:p text:style-name="P1"/>
            <text:p text:style-name="P1"/>
            <text:p text:style-name="P1">July 10, 2010</text:p>
          </draw:text-box>
        </draw:frame>
        <anim:par presentation:node-type="timing-root">
          <anim:par smil:begin="id1.begin">
            <anim:transitionFilter smil:dur="2s" smil:type="barWipe" smil:subtype="topToBottom"/>
          </anim:par>
        </anim:par>
        <presentation:notes draw:style-name="dp2">
          <draw:page-thumbnail draw:style-name="gr1" draw:layer="layout" svg:width="13.701cm" svg:height="10.276cm" svg:x="3.646cm" svg:y="2.852cm" draw:page-number="1" presentation:class="page"/>
          <draw:frame presentation:style-name="pr4" draw:layer="layout" svg:width="14.512cm" svg:height="11.154cm" svg:x="3.25cm" svg:y="14.128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 draw:id="id2">
        <office:forms form:automatic-focus="false" form:apply-design-mode="false"/>
        <draw:frame presentation:style-name="pr1" draw:layer="layout" svg:width="23.905cm" svg:height="3.253cm" svg:x="2.058cm" svg:y="0.451cm" presentation:class="title">
          <draw:text-box>
            <text:p>Agenda</text:p>
          </draw:text-box>
        </draw:frame>
        <draw:frame presentation:style-name="pr2" draw:layer="layout" svg:width="23.544cm" svg:height="13.054cm" svg:x="3.025cm" svg:y="6.177cm" presentation:class="outline">
          <draw:text-box>
            <text:list text:style-name="L2">
              <text:list-header>
                <text:p/>
              </text:list-header>
              <text:list-item>
                <text:p>Review of World &amp; US Oil &amp; NG Trends</text:p>
              </text:list-item>
              <text:list-item>
                <text:p>New US Shale Gas Fields</text:p>
              </text:list-item>
              <text:list-item>
                <text:p>Alternative Transportation Trends</text:p>
                <text:p>2020-2030 Outlook</text:p>
              </text:list-item>
              <text:list-item>
                <text:p>Gulf Oil Impacts (SEPT)</text:p>
              </text:list-item>
              <text:list-item>
                <text:p>Discussion</text:p>
              </text:list-item>
              <text:list-item>
                <text:p/>
              </text:list-item>
            </text:list>
          </draw:text-box>
        </draw:frame>
        <anim:par presentation:node-type="timing-root">
          <anim:par smil:begin="id2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3.701cm" svg:height="10.276cm" svg:x="3.646cm" svg:y="2.852cm" draw:page-number="2" presentation:class="page"/>
          <draw:frame presentation:style-name="pr4" draw:layer="layout" svg:width="14.512cm" svg:height="11.154cm" svg:x="3.25cm" svg:y="14.128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 draw:id="id3">
        <office:forms form:automatic-focus="false" form:apply-design-mode="false"/>
        <draw:frame presentation:style-name="pr1" draw:layer="layout" svg:width="23.905cm" svg:height="3.253cm" svg:x="2.058cm" svg:y="0.451cm" presentation:class="title" presentation:user-transformed="true">
          <draw:text-box>
            <text:list text:style-name="L1">
              <text:list-item>
                <text:p>Review of World &amp; US Oil &amp; NG Trends</text:p>
              </text:list-item>
            </text:list>
          </draw:text-box>
        </draw:frame>
        <draw:frame presentation:style-name="pr2" draw:layer="layout" svg:width="23.544cm" svg:height="13.054cm" svg:x="3.025cm" svg:y="6.177cm" presentation:class="outline" presentation:user-transformed="true">
          <draw:text-box>
            <text:list text:style-name="L2">
              <text:list-item>
                <text:p text:style-name="P2">Energy Outlook - <text:span text:style-name="T1"><text:s/>U.S. Energy Demand</text:span></text:p>
              </text:list-item>
            </text:list>
            <text:list text:style-name="L4">
              <text:list-item>
                <text:p text:style-name="P3"><text:span text:style-name="T1"/></text:p>
              </text:list-item>
              <text:list-item>
                <text:p text:style-name="P3"><text:span text:style-name="T1"><text:s text:c="11"/></text:span><text:span text:style-name="T2">Residential sector energy</text:span></text:p>
              </text:list-item>
              <text:list-item>
                <text:p text:style-name="P3"><text:span text:style-name="T2"/></text:p>
              </text:list-item>
              <text:list-item>
                <text:p text:style-name="P3"><text:span text:style-name="T2"><text:s text:c="14"/></text:span><text:span text:style-name="T2">Commercial sector energy demand</text:span></text:p>
              </text:list-item>
              <text:list-item>
                <text:p text:style-name="P3"><text:span text:style-name="T2"/></text:p>
              </text:list-item>
              <text:list-item>
                <text:p><text:span text:style-name="T2"><text:s text:c="14"/></text:span><text:span text:style-name="T2">Industrial sector energy demand</text:span></text:p>
              </text:list-item>
              <text:list-item>
                <text:p><text:span text:style-name="T2"><text:s text:c="9"/></text:span></text:p>
              </text:list-item>
            </text:list>
            <text:p><text:span text:style-name="T2"><text:s text:c="7"/></text:span><text:span text:style-name="T3"><text:s text:c="12"/></text:span><text:span text:style-name="T3">Transportation sector energy demand </text:span><text:span text:style-name="T4"><text:s/></text:span><text:span text:style-name="T5"><text:s/></text:span></text:p>
            <text:list text:continue-numbering="true" text:style-name="L4">
              <text:list-item>
                <text:p text:style-name="P3"><text:span text:style-name="T1"><text:s text:c="8"/></text:span></text:p>
              </text:list-item>
            </text:list>
            <text:p text:style-name="P3"><text:span text:style-name="T1"/></text:p>
          </draw:text-box>
        </draw:frame>
        <anim:par presentation:node-type="timing-root">
          <anim:par smil:begin="id3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3.701cm" svg:height="10.276cm" svg:x="3.646cm" svg:y="2.852cm" draw:page-number="3" presentation:class="page"/>
          <draw:frame presentation:style-name="pr4" draw:layer="layout" svg:width="14.512cm" svg:height="11.154cm" svg:x="3.25cm" svg:y="14.128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 draw:id="id4">
        <office:forms form:automatic-focus="false" form:apply-design-mode="false"/>
        <draw:frame presentation:style-name="pr1" draw:layer="layout" svg:width="23.905cm" svg:height="3.253cm" svg:x="2.058cm" svg:y="0.451cm" presentation:class="title" presentation:user-transformed="true">
          <draw:text-box>
            <text:list text:style-name="L1">
              <text:list-item>
                <text:p>Review of World <text:s/>Trends<text:line-break/>Energy Outlook - <text:span text:style-name="T1"><text:s/></text:span><text:span text:style-name="T6">Capacity</text:span></text:p>
              </text:list-item>
            </text:list>
          </draw:text-box>
        </draw:frame>
        <draw:frame presentation:style-name="pr5" draw:text-style-name="P2" draw:layer="layout" svg:width="23.544cm" svg:height="30.051cm" svg:x="3.025cm" svg:y="4.445cm" presentation:class="outline" presentation:user-transformed="true">
          <draw:text-box>
            <text:list text:style-name="L2">
              <text:list-item>
                <text:p text:style-name="P2"/>
              </text:list-item>
            </text:list>
            <text:list text:style-name="L4">
              <text:list-header>
                <text:p text:style-name="P3"><text:span text:style-name="T2">World Oil Capacity (to Peak 2010)</text:span></text:p>
              </text:list-header>
              <text:list-item>
                <text:p text:style-name="P3"><text:span text:style-name="T2"/></text:p>
              </text:list-item>
              <text:list-item>
                <text:p text:style-name="P3"><text:span text:style-name="T2">World Oil Demand (4-6 % Growth)</text:span></text:p>
              </text:list-item>
              <text:list-item>
                <text:p text:style-name="P3"><text:span text:style-name="T2"/></text:p>
              </text:list-item>
              <text:list-item>
                <text:p text:style-name="P3"><text:span text:style-name="T2">Decline in Existing Fields</text:span></text:p>
              </text:list-item>
              <text:list-item>
                <text:p text:style-name="P3"><text:span text:style-name="T2"/></text:p>
              </text:list-item>
              <text:list-item>
                <text:p text:style-name="P3"><text:span text:style-name="T2">New Discoveries</text:span></text:p>
              </text:list-item>
              <text:list-item>
                <text:p text:style-name="P3"><text:span text:style-name="T2"/></text:p>
              </text:list-item>
              <text:list-item>
                <text:p text:style-name="P3"><text:span text:style-name="T2">Demand To 2030</text:span></text:p>
              </text:list-item>
              <text:list-item>
                <text:p text:style-name="P3"><text:span text:style-name="T2"/></text:p>
              </text:list-item>
              <text:list-item>
                <text:p text:style-name="P3"><text:span text:style-name="T2">Capacity to 2030</text:span></text:p>
              </text:list-item>
              <text:list-item>
                <text:p text:style-name="P3"><text:span text:style-name="T2"/></text:p>
              </text:list-item>
              <text:list-item>
                <text:p text:style-name="P3"><text:span text:style-name="T2">Short Fall</text:span></text:p>
              </text:list-item>
              <text:list-item>
                <text:p text:style-name="P3"><text:span text:style-name="T2"/></text:p>
              </text:list-item>
              <text:list-item>
                <text:p text:style-name="P3"><text:span text:style-name="T2"/></text:p>
              </text:list-item>
              <text:list-item>
                <text:p text:style-name="P3"><text:span text:style-name="T2"/></text:p>
              </text:list-item>
              <text:list-item>
                <text:p text:style-name="P3"><text:span text:style-name="T1"/></text:p>
              </text:list-item>
              <text:list-item>
                <text:p text:style-name="P3"><text:span text:style-name="T1"/></text:p>
              </text:list-item>
              <text:list-item>
                <text:p text:style-name="P3"><text:span text:style-name="T1"/></text:p>
              </text:list-item>
              <text:list-item>
                <text:p text:style-name="P3"><text:span text:style-name="T1"/></text:p>
              </text:list-item>
              <text:list-item>
                <text:p text:style-name="P3"><text:span text:style-name="T1"/></text:p>
              </text:list-item>
              <text:list-item>
                <text:p text:style-name="P3"><text:span text:style-name="T1"/></text:p>
              </text:list-item>
              <text:list-item>
                <text:p text:style-name="P3"><text:span text:style-name="T1"/></text:p>
              </text:list-item>
              <text:list-item>
                <text:p text:style-name="P3"><text:span text:style-name="T2"/></text:p>
              </text:list-item>
              <text:list-item>
                <text:p text:style-name="P3"><text:span text:style-name="T1"><text:s text:c="8"/></text:span></text:p>
              </text:list-item>
            </text:list>
            <text:p text:style-name="P3"><text:span text:style-name="T1"/></text:p>
          </draw:text-box>
        </draw:frame>
        <anim:par presentation:node-type="timing-root">
          <anim:par smil:begin="id4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3.701cm" svg:height="10.276cm" svg:x="3.646cm" svg:y="2.852cm" draw:page-number="4" presentation:class="page"/>
          <draw:frame presentation:style-name="pr4" draw:layer="layout" svg:width="14.512cm" svg:height="11.154cm" svg:x="3.25cm" svg:y="14.128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 draw:id="id5">
        <office:forms form:automatic-focus="false" form:apply-design-mode="false"/>
        <draw:frame presentation:style-name="pr1" draw:layer="layout" svg:width="23.905cm" svg:height="3.253cm" svg:x="2.058cm" svg:y="0.451cm" presentation:class="title" presentation:user-transformed="true">
          <draw:text-box>
            <text:list text:style-name="L1">
              <text:list-item>
                <text:p>New US Shale Gas Fields<text:line-break/>(<text:span text:style-name="T7">Natural gas trapped in bands of rock)</text:span></text:p>
              </text:list-item>
            </text:list>
          </draw:text-box>
        </draw:frame>
        <draw:frame presentation:style-name="pr2" draw:layer="layout" svg:width="23.544cm" svg:height="13.928cm" svg:x="3.025cm" svg:y="6.177cm" presentation:class="outline" presentation:user-transformed="true">
          <draw:text-box>
            <text:list text:style-name="L2">
              <text:list-item>
                <text:p>U.S. output could grow 20 percent to 65 billion cubic feet </text:p>
              </text:list-item>
              <text:list-item>
                <text:p/>
              </text:list-item>
              <text:list-item>
                <text:p>Global energy consumption will soar 44 percent by 2030 from 2006</text:p>
              </text:list-item>
              <text:list-item>
                <text:p/>
              </text:list-item>
              <text:list-item>
                <text:p>Break our dependence on foreign oil</text:p>
              </text:list-item>
              <text:list-item>
                <text:p/>
              </text:list-item>
              <text:list-item>
                <text:p>Shale gas is a better bet than oil</text:p>
              </text:list-item>
              <text:list-item>
                <text:p/>
              </text:list-item>
              <text:list-item>
                <text:p/>
              </text:list-item>
            </text:list>
          </draw:text-box>
        </draw:frame>
        <anim:par presentation:node-type="timing-root">
          <anim:par smil:begin="id5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3.701cm" svg:height="10.276cm" svg:x="3.646cm" svg:y="2.852cm" draw:page-number="5" presentation:class="page"/>
          <draw:frame presentation:style-name="pr4" draw:layer="layout" svg:width="14.512cm" svg:height="11.154cm" svg:x="3.25cm" svg:y="14.128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 draw:id="id6">
        <office:forms form:automatic-focus="false" form:apply-design-mode="false"/>
        <draw:frame presentation:style-name="pr1" draw:layer="layout" svg:width="23.905cm" svg:height="3.253cm" svg:x="2.058cm" svg:y="0.451cm" presentation:class="title" presentation:user-transformed="true">
          <draw:text-box>
            <text:list text:style-name="L1">
              <text:list-item>
                <text:p>Alternative Transportation Trends</text:p>
              </text:list-item>
            </text:list>
          </draw:text-box>
        </draw:frame>
        <draw:frame presentation:style-name="pr2" draw:layer="layout" svg:width="23.544cm" svg:height="13.054cm" svg:x="3.025cm" svg:y="6.177cm" presentation:class="outline" presentation:user-transformed="true">
          <draw:text-box>
            <text:list text:style-name="L2">
              <text:list-item>
                <text:p>Top 10 Electric Cars</text:p>
              </text:list-item>
              <text:list-item>
                <text:p/>
              </text:list-item>
              <text:list-item>
                <text:p>Electric Bikes</text:p>
              </text:list-item>
              <text:list-item>
                <text:p/>
              </text:list-item>
              <text:list-item>
                <text:p>Electric Trucks</text:p>
              </text:list-item>
              <text:list-item>
                <text:p/>
              </text:list-item>
              <text:list-item>
                <text:p>Load Level Electric Power Plants</text:p>
              </text:list-item>
              <text:list-item>
                <text:p/>
              </text:list-item>
              <text:list-item>
                <text:p>8000 Semis Convert to NG</text:p>
              </text:list-item>
            </text:list>
          </draw:text-box>
        </draw:frame>
        <anim:par presentation:node-type="timing-root">
          <anim:par smil:begin="id6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3.701cm" svg:height="10.276cm" svg:x="3.646cm" svg:y="2.852cm" draw:page-number="6" presentation:class="page"/>
          <draw:frame presentation:style-name="pr4" draw:layer="layout" svg:width="14.512cm" svg:height="11.154cm" svg:x="3.25cm" svg:y="14.128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 draw:id="id7">
        <office:forms form:automatic-focus="false" form:apply-design-mode="false"/>
        <draw:frame presentation:style-name="pr1" draw:layer="layout" svg:width="23.905cm" svg:height="3.253cm" svg:x="2.058cm" svg:y="0.451cm" presentation:class="title">
          <draw:text-box>
            <text:p>Discussion</text:p>
          </draw:text-box>
        </draw:frame>
        <draw:frame presentation:style-name="pr2" draw:layer="layout" svg:width="23.544cm" svg:height="13.054cm" svg:x="3.025cm" svg:y="6.177cm" presentation:class="outline">
          <draw:text-box>
            <text:list text:style-name="L2">
              <text:list-item>
                <text:p>who will survive among vendors</text:p>
              </text:list-item>
              <text:list-item>
                <text:p>Which delivery methods</text:p>
              </text:list-item>
              <text:list-item>
                <text:p>what hardware</text:p>
              </text:list-item>
            </text:list>
          </draw:text-box>
        </draw:frame>
        <anim:par presentation:node-type="timing-root">
          <anim:par smil:begin="id7.begin">
            <anim:transitionFilter smil:dur="2s" smil:type="barWipe" smil:subtype="topToBottom"/>
          </anim:par>
        </anim:par>
        <presentation:notes draw:style-name="dp2">
          <draw:page-thumbnail draw:style-name="gr1" draw:layer="layout" svg:width="13.701cm" svg:height="10.276cm" svg:x="3.646cm" svg:y="2.852cm" draw:page-number="7" presentation:class="page"/>
          <draw:frame presentation:style-name="pr4" draw:layer="layout" svg:width="14.512cm" svg:height="11.154cm" svg:x="3.25cm" svg:y="14.12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997cm"/>
          <style:tab-stop style:position="3.995cm"/>
          <style:tab-stop style:position="5.992cm"/>
          <style:tab-stop style:position="7.99cm"/>
          <style:tab-stop style:position="9.988cm"/>
          <style:tab-stop style:position="11.985cm"/>
          <style:tab-stop style:position="13.983cm"/>
          <style:tab-stop style:position="15.98cm"/>
          <style:tab-stop style:position="17.978cm"/>
          <style:tab-stop style:position="19.976cm"/>
          <style:tab-stop style:position="21.973cm"/>
          <style:tab-stop style:position="23.971cm"/>
          <style:tab-stop style:position="25.968cm"/>
          <style:tab-stop style:position="27.966cm"/>
          <style:tab-stop style:position="29.96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msmincho" style:font-pitch-asian="variable" style:font-size-asian="24pt" style:font-style-asian="normal" style:font-weight-asian="normal" style:font-family-complex="msmincho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333366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997cm"/>
          <style:tab-stop style:position="3.995cm"/>
          <style:tab-stop style:position="5.992cm"/>
          <style:tab-stop style:position="7.99cm"/>
          <style:tab-stop style:position="9.988cm"/>
          <style:tab-stop style:position="11.985cm"/>
          <style:tab-stop style:position="13.983cm"/>
          <style:tab-stop style:position="15.98cm"/>
          <style:tab-stop style:position="17.978cm"/>
          <style:tab-stop style:position="19.976cm"/>
          <style:tab-stop style:position="21.973cm"/>
          <style:tab-stop style:position="23.971cm"/>
          <style:tab-stop style:position="25.968cm"/>
          <style:tab-stop style:position="27.966cm"/>
          <style:tab-stop style:position="29.964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msmincho" style:font-pitch-asian="variable" style:font-size-asian="24pt" style:font-style-asian="normal" style:font-weight-asian="normal" style:font-family-complex="msmincho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 fo:padding-top="0cm" fo:padding-bottom="0cm" fo:padding-left="0cm" fo:padding-right="0cm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997cm"/>
          <style:tab-stop style:position="3.995cm"/>
          <style:tab-stop style:position="5.992cm"/>
          <style:tab-stop style:position="7.99cm"/>
          <style:tab-stop style:position="9.988cm"/>
          <style:tab-stop style:position="11.985cm"/>
          <style:tab-stop style:position="13.983cm"/>
          <style:tab-stop style:position="15.98cm"/>
          <style:tab-stop style:position="17.978cm"/>
          <style:tab-stop style:position="19.976cm"/>
          <style:tab-stop style:position="21.973cm"/>
          <style:tab-stop style:position="23.971cm"/>
          <style:tab-stop style:position="25.968cm"/>
          <style:tab-stop style:position="27.966cm"/>
          <style:tab-stop style:position="29.96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fo:padding-top="0.078cm" fo:padding-bottom="0cm" fo:padding-left="0cm" fo:padding-right="0cm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1.045cm"/>
          <style:tab-stop style:position="3.042cm"/>
          <style:tab-stop style:position="5.04cm"/>
          <style:tab-stop style:position="7.037cm"/>
          <style:tab-stop style:position="9.035cm"/>
          <style:tab-stop style:position="11.033cm"/>
          <style:tab-stop style:position="13.03cm"/>
          <style:tab-stop style:position="15.028cm"/>
          <style:tab-stop style:position="17.025cm"/>
          <style:tab-stop style:position="19.023cm"/>
          <style:tab-stop style:position="21.021cm"/>
          <style:tab-stop style:position="23.018cm"/>
          <style:tab-stop style:position="25.016cm"/>
          <style:tab-stop style:position="27.013cm"/>
          <style:tab-stop style:position="29.011cm"/>
        </style:tab-stops>
      </style:paragraph-properties>
      <style:text-properties fo:color="#e6e6e6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msmincho" style:font-pitch-asian="variable" style:font-size-asian="32pt" style:font-style-asian="normal" style:font-weight-asian="normal" style:font-family-complex="msmincho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cm" fo:margin-bottom="0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1.931cm"/>
          <style:tab-stop style:position="3.929cm"/>
          <style:tab-stop style:position="5.926cm"/>
          <style:tab-stop style:position="7.924cm"/>
          <style:tab-stop style:position="9.921cm"/>
          <style:tab-stop style:position="11.919cm"/>
          <style:tab-stop style:position="13.917cm"/>
          <style:tab-stop style:position="15.914cm"/>
          <style:tab-stop style:position="17.912cm"/>
          <style:tab-stop style:position="19.909cm"/>
          <style:tab-stop style:position="21.907cm"/>
          <style:tab-stop style:position="23.905cm"/>
          <style:tab-stop style:position="25.902cm"/>
          <style:tab-stop style:position="27.9cm"/>
        </style:tab-stops>
      </style:paragraph-properties>
      <style:text-properties fo:color="#e6e6e6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msmincho" style:font-pitch-asian="variable" style:font-size-asian="28pt" style:font-style-asian="normal" style:font-weight-asian="normal" style:font-family-complex="msmincho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82cm"/>
          <style:tab-stop style:position="2.817cm"/>
          <style:tab-stop style:position="4.815cm"/>
          <style:tab-stop style:position="6.813cm"/>
          <style:tab-stop style:position="8.81cm"/>
          <style:tab-stop style:position="10.808cm"/>
          <style:tab-stop style:position="12.805cm"/>
          <style:tab-stop style:position="14.803cm"/>
          <style:tab-stop style:position="16.801cm"/>
          <style:tab-stop style:position="18.798cm"/>
          <style:tab-stop style:position="20.796cm"/>
          <style:tab-stop style:position="22.793cm"/>
          <style:tab-stop style:position="24.791cm"/>
          <style:tab-stop style:position="26.789cm"/>
        </style:tab-stops>
      </style:paragraph-properties>
      <style:text-properties fo:color="#e6e6e6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msmincho" style:font-pitch-asian="variable" style:font-size-asian="24pt" style:font-style-asian="normal" style:font-weight-asian="normal" style:font-family-complex="msmincho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1.547cm"/>
          <style:tab-stop style:position="3.545cm"/>
          <style:tab-stop style:position="5.543cm"/>
          <style:tab-stop style:position="7.54cm"/>
          <style:tab-stop style:position="9.538cm"/>
          <style:tab-stop style:position="11.535cm"/>
          <style:tab-stop style:position="13.533cm"/>
          <style:tab-stop style:position="15.531cm"/>
          <style:tab-stop style:position="17.528cm"/>
          <style:tab-stop style:position="19.526cm"/>
          <style:tab-stop style:position="21.523cm"/>
          <style:tab-stop style:position="23.521cm"/>
          <style:tab-stop style:position="25.519cm"/>
        </style:tab-stops>
      </style:paragraph-properties>
      <style:text-properties fo:color="#e6e6e6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277cm"/>
          <style:tab-stop style:position="2.275cm"/>
          <style:tab-stop style:position="4.273cm"/>
          <style:tab-stop style:position="6.27cm"/>
          <style:tab-stop style:position="8.268cm"/>
          <style:tab-stop style:position="10.265cm"/>
          <style:tab-stop style:position="12.263cm"/>
          <style:tab-stop style:position="14.261cm"/>
          <style:tab-stop style:position="16.258cm"/>
          <style:tab-stop style:position="18.256cm"/>
          <style:tab-stop style:position="20.253cm"/>
          <style:tab-stop style:position="22.251cm"/>
          <style:tab-stop style:position="24.249cm"/>
        </style:tab-stops>
      </style:paragraph-properties>
      <style:text-properties fo:color="#99cc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277cm"/>
          <style:tab-stop style:position="2.275cm"/>
          <style:tab-stop style:position="4.273cm"/>
          <style:tab-stop style:position="6.27cm"/>
          <style:tab-stop style:position="8.268cm"/>
          <style:tab-stop style:position="10.265cm"/>
          <style:tab-stop style:position="12.263cm"/>
          <style:tab-stop style:position="14.261cm"/>
          <style:tab-stop style:position="16.258cm"/>
          <style:tab-stop style:position="18.256cm"/>
          <style:tab-stop style:position="20.253cm"/>
          <style:tab-stop style:position="22.251cm"/>
          <style:tab-stop style:position="24.249cm"/>
        </style:tab-stops>
      </style:paragraph-properties>
      <style:text-properties fo:color="#99cc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277cm"/>
          <style:tab-stop style:position="2.275cm"/>
          <style:tab-stop style:position="4.273cm"/>
          <style:tab-stop style:position="6.27cm"/>
          <style:tab-stop style:position="8.268cm"/>
          <style:tab-stop style:position="10.265cm"/>
          <style:tab-stop style:position="12.263cm"/>
          <style:tab-stop style:position="14.261cm"/>
          <style:tab-stop style:position="16.258cm"/>
          <style:tab-stop style:position="18.256cm"/>
          <style:tab-stop style:position="20.253cm"/>
          <style:tab-stop style:position="22.251cm"/>
          <style:tab-stop style:position="24.249cm"/>
        </style:tab-stops>
      </style:paragraph-properties>
      <style:text-properties fo:color="#99cc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277cm"/>
          <style:tab-stop style:position="2.275cm"/>
          <style:tab-stop style:position="4.273cm"/>
          <style:tab-stop style:position="6.27cm"/>
          <style:tab-stop style:position="8.268cm"/>
          <style:tab-stop style:position="10.265cm"/>
          <style:tab-stop style:position="12.263cm"/>
          <style:tab-stop style:position="14.261cm"/>
          <style:tab-stop style:position="16.258cm"/>
          <style:tab-stop style:position="18.256cm"/>
          <style:tab-stop style:position="20.253cm"/>
          <style:tab-stop style:position="22.251cm"/>
          <style:tab-stop style:position="24.249cm"/>
        </style:tab-stops>
      </style:paragraph-properties>
      <style:text-properties fo:color="#99cc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277cm"/>
          <style:tab-stop style:position="2.275cm"/>
          <style:tab-stop style:position="4.273cm"/>
          <style:tab-stop style:position="6.27cm"/>
          <style:tab-stop style:position="8.268cm"/>
          <style:tab-stop style:position="10.265cm"/>
          <style:tab-stop style:position="12.263cm"/>
          <style:tab-stop style:position="14.261cm"/>
          <style:tab-stop style:position="16.258cm"/>
          <style:tab-stop style:position="18.256cm"/>
          <style:tab-stop style:position="20.253cm"/>
          <style:tab-stop style:position="22.251cm"/>
          <style:tab-stop style:position="24.249cm"/>
        </style:tab-stops>
      </style:paragraph-properties>
      <style:text-properties fo:color="#99cc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1.045cm"/>
          <style:tab-stop style:position="3.042cm"/>
          <style:tab-stop style:position="5.04cm"/>
          <style:tab-stop style:position="7.037cm"/>
          <style:tab-stop style:position="9.035cm"/>
          <style:tab-stop style:position="11.033cm"/>
          <style:tab-stop style:position="13.03cm"/>
          <style:tab-stop style:position="15.028cm"/>
          <style:tab-stop style:position="17.025cm"/>
          <style:tab-stop style:position="19.023cm"/>
          <style:tab-stop style:position="21.021cm"/>
          <style:tab-stop style:position="23.018cm"/>
          <style:tab-stop style:position="25.016cm"/>
          <style:tab-stop style:position="27.013cm"/>
          <style:tab-stop style:position="29.011cm"/>
        </style:tab-stops>
      </style:paragraph-properties>
      <style:text-properties fo:color="#e6e6e6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msmincho" style:font-pitch-asian="variable" style:font-size-asian="32pt" style:font-style-asian="normal" style:font-weight-asian="normal" style:font-family-complex="msmincho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 fo:padding-top="0cm" fo:padding-bottom="0cm" fo:padding-left="0cm" fo:padding-right="0cm">
        <text:list-style style:name="Default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997cm"/>
          <style:tab-stop style:position="3.995cm"/>
          <style:tab-stop style:position="5.992cm"/>
          <style:tab-stop style:position="7.99cm"/>
          <style:tab-stop style:position="9.988cm"/>
          <style:tab-stop style:position="11.985cm"/>
          <style:tab-stop style:position="13.983cm"/>
          <style:tab-stop style:position="15.98cm"/>
          <style:tab-stop style:position="17.978cm"/>
          <style:tab-stop style:position="19.976cm"/>
          <style:tab-stop style:position="21.973cm"/>
          <style:tab-stop style:position="23.971cm"/>
          <style:tab-stop style:position="25.968cm"/>
          <style:tab-stop style:position="27.966cm"/>
          <style:tab-stop style:position="29.964cm"/>
        </style:tab-stops>
      </style:paragraph-properties>
      <style:text-properties fo:color="#e6e6e6" style:text-outline="false" style:text-line-through-style="none" style:text-position="0% 100%" fo:font-family="Arial" style:font-family-generic="swiss" style:font-pitch="variable" fo:font-size="40pt" fo:font-style="italic" fo:text-shadow="none" style:text-underline-style="none" fo:font-weight="bold" style:font-family-asian="msmincho" style:font-pitch-asian="variable" style:font-size-asian="40pt" style:font-style-asian="italic" style:font-weight-asian="bold" style:font-family-complex="msmincho" style:font-pitch-complex="variable" style:font-size-complex="40pt" style:font-style-complex="italic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333366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3.905cm" svg:height="3.503cm" svg:x="2.058cm" svg:y="0.326cm" presentation:class="title" presentation:placeholder="true">
        <draw:text-box/>
      </draw:frame>
      <draw:frame presentation:style-name="Default-outline1" draw:layer="backgroundobjects" svg:width="23.544cm" svg:height="13.226cm" svg:x="3.025cm" svg:y="6.177cm" presentation:class="outline" presentation:placeholder="true">
        <draw:text-box/>
      </draw:frame>
      <draw:frame draw:style-name="Mgr3" draw:text-style-name="MP3" draw:layer="backgroundobjects" svg:width="5.468cm" svg:height="2.937cm" svg:x="22.049cm" svg:y="17.365cm">
        <draw:image xlink:href="Pictures/2000023600039EF90001F1A54894B158.wmf" xlink:type="simple" xlink:show="embed" xlink:actuate="onLoad">
          <text:p/>
        </draw:image>
      </draw:frame>
      <presentation:notes style:page-layout-name="PM0">
        <draw:rect draw:style-name="Mgr4" draw:text-style-name="MP4" draw:layer="backgroundobjects" svg:width="21cm" svg:height="29.7cm" svg:x="0cm" svg:y="0cm">
          <text:p/>
        </draw:rect>
        <draw:page-thumbnail presentation:style-name="Default-title" draw:layer="backgroundobjects" svg:width="13.701cm" svg:height="10.276cm" svg:x="3.646cm" svg:y="2.852cm" presentation:class="page"/>
        <draw:frame presentation:style-name="Default-notes" draw:layer="backgroundobjects" svg:width="14.512cm" svg:height="11.404cm" svg:x="3.25cm" svg:y="14.128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Recommendation of a Strategy</dc:title>
    <dc:description>Introducing developments and alternatives, recommending one or more strategies</dc:description>
    <meta:initial-creator>Roger Rydberg</meta:initial-creator>
    <meta:creation-date>2010-04-09T15:08:17</meta:creation-date>
    <meta:editing-cycles>4</meta:editing-cycles>
    <meta:editing-duration>PT577H17M56S</meta:editing-duration>
    <dc:date>2010-07-09T19:36:56</dc:date>
    <dc:creator>Roger Rydberg</dc:creator>
    <meta:generator>OpenOffice.org/3.1$Unix OpenOffice.org_project/310m19$Build-9420</meta:generator>
    <meta:document-statistic meta:object-count="45"/>
  </office:meta>
</office:document-meta>
</file>